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DICTAMEN">
      <style:paragraph-properties fo:line-height="150%"/>
      <style:text-properties style:font-name="Verdana2" fo:font-weight="normal" officeooo:paragraph-rsid="00977487" style:font-weight-asian="normal" style:font-weight-complex="normal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paragraph-properties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2" style:family="paragraph" style:parent-style-name="Encabezado_20_y_20_firmas_20_dictamen" style:master-page-name="PÁGINA_20_OFICIAL">
      <style:paragraph-properties fo:line-height="150%" fo:text-align="start" style:justify-single-word="false" style:page-number="auto">
        <style:tab-stops/>
      </style:paragraph-properties>
      <style:text-properties style:font-name="Verdana2" fo:font-size="11pt" officeooo:paragraph-rsid="00977487" style:font-size-asian="11pt" style:font-size-complex="11pt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977487" officeooo:paragraph-rsid="00977487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bold" officeooo:rsid="009ef826" officeooo:paragraph-rsid="009ef826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26ddb" style:font-weight-asian="bold" style:font-weight-complex="bold"/>
    </style:style>
    <style:style style:name="T6" style:family="text">
      <style:text-properties fo:font-weight="bold" officeooo:rsid="0093503d" style:font-weight-asian="bold" style:font-weight-complex="bold"/>
    </style:style>
    <style:style style:name="T7" style:family="text">
      <style:text-properties fo:font-weight="bold" officeooo:rsid="00977487" style:font-weight-asian="bold" style:font-weight-complex="bold"/>
    </style:style>
    <style:style style:name="T8" style:family="text">
      <style:text-properties fo:font-size="11pt" officeooo:rsid="00926ddb" style:font-size-asian="11pt" style:font-size-complex="11pt"/>
    </style:style>
    <style:style style:name="T9" style:family="text">
      <style:text-properties officeooo:rsid="00926ddb"/>
    </style:style>
    <style:style style:name="T10" style:family="text">
      <style:text-properties officeooo:rsid="0093503d"/>
    </style:style>
    <style:style style:name="T11" style:family="text">
      <style:text-properties officeooo:rsid="00990098"/>
    </style:style>
    <style:style style:name="T12" style:family="text">
      <style:text-properties officeooo:rsid="009ae36a"/>
    </style:style>
    <style:style style:name="T13" style:family="text">
      <style:text-properties officeooo:rsid="009ba6b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La Comisión <text:span text:style-name="T8"><text:s/>de Agricultura y Ganadería</text:span> ha considerado el <text:span text:style-name="T4">proyecto de </text:span><text:span text:style-name="T5">comunicación N 4274</text:span><text:span text:style-name="T7">6</text:span><text:span text:style-name="T5"> CD-</text:span><text:span text:style-name="T6">UCR - FPCS</text:span><text:span text:style-name="T9"> </text:span>de l<text:span text:style-name="T10">os</text:span> diputado<text:span text:style-name="T10">s</text:span> <text:span text:style-name="T10">Bastia, </text:span><text:span text:style-name="T11">Espí</text:span><text:span text:style-name="T13">n</text:span><text:span text:style-name="T11">dola, Cándido, <text:s/>Orciani, Gónzalez, <text:s/>Senn, Ciancio, Di Stefano , Basile y Pullaro, por el cual se solicita disponga gestionar con firmeza ante la autoridades nacionales <text:s/>la prorroga <text:s/>a la leyes nacionales 25422 de recuperación de la Ganadería <text:s/>Ovina y 26680 que prorroga la vigencia del fondo para recuperación de la actividad Ovina (FRAO)</text:span> y, por las razones expuestas <text:s/>fundamentos y las que podrá dar el miembro informante, esta Comisión aconseja la aprobación del texto presentado que a continuación se transcribe:</text:p>
      <text:p text:style-name="P9"/>
      <text:p text:style-name="P9"/>
      <text:p text:style-name="P10">PROYECTO DE COMUNICACIÓN</text:p>
      <text:p text:style-name="P10"/>
      <text:p text:style-name="P10"/>
      <text:p text:style-name="P11">La Cámara de Diputados de la Provincia vería con agrado que el Poder Ejecutivo, por medio de los organismos que correspondan, en relación a las Leyes Nº 25.422 de Recuperación de la Ganadería Ovina y Nº 26.680 que prorroga la vigencia del Fondo para la Recuperación de la Actividad Ovina (FRAO), cuyos beneficios se encuentran próximos a vencer, se sirva gestionar con firmeza ante las autoridades nacionales su prórroga. Asimismo, se haga llegar la presente al conjunto de los legisladores nacionales de ambas Cámaras del Congreso, a los fines de generar un reclamo unánime en defensa de los intereses santafesinos.</text:p>
      <text:p text:style-name="P11"/>
      <text:p text:style-name="P13">Sala de la Comisión en Zoom; <text:span text:style-name="T12">16 de junio de 2021.</text:span></text:p>
      <text:p text:style-name="P14">Firmantes: Gonzalez – Pinotti – Argañaraz – Arcando -Ulieldi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35M25S</meta:editing-duration>
    <meta:editing-cycles>5</meta:editing-cycles>
    <meta:generator>LibreOffice/7.0.4.2$Linux_X86_64 LibreOffice_project/00$Build-2</meta:generator>
    <dc:date>2021-06-16T13:24:27.200734065</dc:date>
    <meta:print-date>2021-06-16T09:22:12.801412559</meta:print-date>
    <meta:document-statistic meta:table-count="0" meta:image-count="1" meta:object-count="0" meta:page-count="1" meta:paragraph-count="10" meta:word-count="255" meta:character-count="1646" meta:non-whitespace-character-count="1391"/>
  </office:meta>
</office:document-meta>
</file>